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o Bremanlaan 18, 1251HV, het vellen van 2 bomen, ingekomen 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102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Co Bremanlaan 18, 1251HV, het vellen van 2 bomen, ingekomen 1 april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21</meta:user-defined>
    <meta:user-defined meta:name="OVERHEIDop.GmbID/DC.identifier">gmb-2023-151021</meta:user-defined>
    <meta:user-defined meta:name="OVERHEIDop.versieInformatie"/>
  </office:meta>
</office:document-meta>
</file>