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wal 15, 8312 AA Creil: het wijzigen van de gevels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is een Omgevingsvergunning verleend voor deze locatie. Het gaat om het wijzigen van de gevels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10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urgwal 15, 8312 AA Creil: Omgevingsvergunning 4 april 2023 het wijzigen van de gevels van het pand</meta:user-defined>
    <dc:language>nl</dc:language>
    <meta:user-defined meta:name="OVERHEIDop.locatietype/OVERHEIDop.gebiedsmarkering">Punt</meta:user-defined>
    <meta:user-defined meta:name="DC.title">Burgwal 15, 8312 AA Creil: het wijzigen van de gevels van het pand</meta:user-defined>
    <meta:user-defined meta:name="OVERHEIDop.datumEindeReactietermijn">2023-05-17</meta:user-defined>
    <meta:user-defined meta:name="OVERHEIDop.terinzageleggingBG">https://jeleefomgeving.nl/inzien/001891984/f4b26d6d-d2bc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20</meta:user-defined>
    <meta:user-defined meta:name="OVERHEIDop.GmbID/DC.identifier">gmb-2023-151020</meta:user-defined>
    <meta:user-defined meta:name="OVERHEIDop.versieInformatie"/>
  </office:meta>
</office:document-meta>
</file>