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tijdelijk plaatsen van een kiosk, EHBO gebouw en toiletcabines aan Zomerkade - Surfstrand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Zomerkade - Surfstrand het, het tijdelijk plaatsen van een kiosk, EHBO gebouw en toiletcabines (verzonden 28 maart 2023)</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6 april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51019</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019</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019</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tijdelijk plaatsen van een kiosk, EHBO gebouw en toiletcabines aan Zomerkade - Surfstrand te Huizen</meta:user-defined>
    <meta:user-defined meta:name="DCTERMS.W3CDTF/DCTERMS.available">2023-04-06</meta:user-defined>
    <meta:user-defined meta:name="DCTERMS.W3CDTF/OVERHEIDop.jaargang">2023</meta:user-defined>
    <meta:user-defined meta:name="OVERHEIDop.publicationIssue">151019</meta:user-defined>
    <meta:user-defined meta:name="OVERHEIDop.GmbID/DC.identifier">gmb-2023-151019</meta:user-defined>
    <meta:user-defined meta:name="OVERHEIDop.versieInformatie"/>
  </office:meta>
</office:document-meta>
</file>