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laan 2a, 1261CB, het vellen van 5 bomen, ingekomen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10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slaan 2a, 1261CB, het vellen van 5 bomen, ingekomen 30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18</meta:user-defined>
    <meta:user-defined meta:name="OVERHEIDop.GmbID/DC.identifier">gmb-2023-151018</meta:user-defined>
    <meta:user-defined meta:name="OVERHEIDop.versieInformatie"/>
  </office:meta>
</office:document-meta>
</file>