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efloo 22, 1251EB, het vellen van 20 bomen, ingekomen 30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101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1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1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oefloo 22, 1251EB, het vellen van 20 bomen, ingekomen 30 maart 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017</meta:user-defined>
    <meta:user-defined meta:name="OVERHEIDop.GmbID/DC.identifier">gmb-2023-151017</meta:user-defined>
    <meta:user-defined meta:name="OVERHEIDop.versieInformatie"/>
  </office:meta>
</office:document-meta>
</file>