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orel 7, 1261PJ, het aanbrengen van 4,5 m2 straatwerk, ingekomen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10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Forel 7, 1261PJ, het aanbrengen van 4,5 m2 straatwerk, ingekomen 29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16</meta:user-defined>
    <meta:user-defined meta:name="OVERHEIDop.GmbID/DC.identifier">gmb-2023-151016</meta:user-defined>
    <meta:user-defined meta:name="OVERHEIDop.versieInformatie"/>
  </office:meta>
</office:document-meta>
</file>