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anderherenweg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april 2023:</text:p>
            <text:p text:style-name="common-al">- <text:span text:style-name="nadrukvet">Baanderherenweg 7:</text:span> het plaatsen van twee laadplekken voor elektrische voertuigen op het terrein van tankstation BP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100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0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0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V2023005</meta:user-defined>
    <meta:user-defined meta:name="DCTERMS.abstract">Baanderherenweg 7: het plaatsen van twee laadplekken voor elektrische voertuigen op het terrein van tankstation BP.</meta:user-defined>
    <dc:language>nl</dc:language>
    <meta:user-defined meta:name="OVERHEIDop.locatietype/OVERHEIDop.gebiedsmarkering">Adres</meta:user-defined>
    <meta:user-defined meta:name="DC.title">Verleende omgevingsvergunning Baanderherenweg 7 in Boxt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09</meta:user-defined>
    <meta:user-defined meta:name="OVERHEIDop.GmbID/DC.identifier">gmb-2023-151009</meta:user-defined>
    <meta:user-defined meta:name="OVERHEIDop.versieInformatie"/>
  </office:meta>
</office:document-meta>
</file>