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Govert Flincklaan 5, 3741 PM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Govert Flincklaan 5, 3741 PM Baarn</text:span>, het plaatsen van een dakkapel (31-03-2023).</text:p>
            <text:p text:style-name="common-al">Ingediende aanvragen liggen niet ter inzage.</text:p>
            <text:p text:style-name="last-al">Baarn, 31-03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51006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006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006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25740</meta:user-defined>
    <meta:user-defined meta:name="DCTERMS.abstract">het plaatsen van  een dakkapel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Baarn - aanvraag omgevingsvergunning Govert Flincklaan 5, 3741 PM Baarn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1006</meta:user-defined>
    <meta:user-defined meta:name="OVERHEIDop.GmbID/DC.identifier">gmb-2023-151006</meta:user-defined>
    <meta:user-defined meta:name="OVERHEIDop.versieInformatie"/>
  </office:meta>
</office:document-meta>
</file>