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Koningsdagfestiviteiten op 27 april 2023 - Oosterkade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3 een besluit genomen op de aanvraag met zaaknummer Z202300566 voor het organiseren van Koningsdagfestiviteiten op 27 april 2023 op locatie Oosterkade in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Koningsdagfestiviteiten op 27 april 2023 - Oosterkade in Grijpskerk</meta:user-defined>
    <meta:user-defined meta:name="DCTERMS.W3CDTF/DCTERMS.available">2023-04-06</meta:user-defined>
    <meta:user-defined meta:name="DCTERMS.W3CDTF/OVERHEIDop.jaargang">2023</meta:user-defined>
    <meta:user-defined meta:name="OVERHEIDop.publicationIssue">151004</meta:user-defined>
    <meta:user-defined meta:name="OVERHEIDop.GmbID/DC.identifier">gmb-2023-151004</meta:user-defined>
    <meta:user-defined meta:name="OVERHEIDop.versieInformatie"/>
  </office:meta>
</office:document-meta>
</file>