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Leidschendam – Voorburg 2023</text:p>
      <text:section text:name="regeling_id1-3-2" text:style-name="regeling">
        <text:section text:name="aanhef_id1-3-2-1" text:style-name="aanhef">
          <text:section text:name="preambule_id1-3-2-1-1" text:style-name="preambule">
            <text:p text:style-name="al">Besluit van de raad van de gemeente Leidschendam – Voorburg tot vaststelling van de Verordening nadeelcompensatie gemeente Leidschendam – Voorburg 2023 </text:p>
            <text:p text:style-name="al"/>
            <text:p text:style-name="al">De raad van de gemeente Leidschendam - Voorburg</text:p>
            <text:p text:style-name="al">gelezen het voorstel van burgemeester en wethouders van 18 oktober 2022</text:p>
            <text:p text:style-name="al">gelet op de artikelen 108 en 149 van de Gemeentewet, titel 4.5 van de Algemene wet bestuursrecht en afdeling 15.1 van de Omgevingswet;</text:p>
            <text:p text:style-name="al">gezien het advies van de commissie Omgeving besluit vast te stellen de volgende verordening:</text:p>
            <text:p text:style-name="al">Verordening nadeelcompensatie Leidschendam-Voorbur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 </text:p>
            <text:p text:style-name="al">Deze verordening verstaat onder:</text:p>
            <text:list text:style-name="id1-3-2-2-2-3">
              <text:list-item text:style-override="id1-3-2-2-2-3-1">
                <text:number>1.</text:number>
                <text:p text:style-name="al">aanvrager: degene die een aanvraag om tegemoetkoming in schade als bedoeld in artikel 4:126, eerste lid Awb indient;</text:p>
              </text:list-item>
              <text:list-item text:style-override="id1-3-2-2-2-3-2">
                <text:number>2.</text:number>
                <text:p text:style-name="al">adviescommissie: commissie als bedoeld in artikel 5 van deze verordening</text:p>
              </text:list-item>
              <text:list-item text:style-override="id1-3-2-2-2-3-3">
                <text:number>3.</text:number>
                <text:p text:style-name="al">Awb: Algemene wet bestuursrecht;</text:p>
              </text:list-item>
              <text:list-item text:style-override="id1-3-2-2-2-3-4">
                <text:number>4.</text:number>
                <text:p text:style-name="al">gemeente: gemeente Leidschendam – Voorburg </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1">
                <text:number>1.</text:number>
                <text:p text:style-name="al">Deze verordening heeft betrekking op aanvragen om schadevergoeding als bedoeld in artikel 4:126, eerste lid Awb, waarvan de aanvrager stelt dat die wordt veroorzaakt door een bestuursorgaan van de gemeente.</text:p>
              </text:list-item>
              <text:list-item text:style-override="id1-3-2-2-3-2-2">
                <text:number>2.</text:number>
                <text:p text:style-name="al">Deze verordening dient te worden gelezen in samenhang met Titel 4.5 van de Algemene wet bestuursrecht en Afdeling 15.1 van de Omgevingswet.</text:p>
              </text:list-item>
              <text:list-item text:style-override="id1-3-2-2-3-2-3">
                <text:number>3.</text:number>
                <text:p text:style-name="al">Deze verordening heeft geen betrekking op aanvragen om schadevergoeding waarop een bijzondere regeling van toepassing is.</text:p>
              </text:list-item>
              <text:list-item text:style-override="id1-3-2-2-3-2-4">
                <text:number>4.</text:number>
                <text:p text:style-name="al">Burgemeester en wethouders is het bevoegd gezag voor een aanvraag om nadeelcompensatie voor de in de Omgevingswet benoemde gevallen.</text:p>
              </text:list-item>
            </text:list>
            <text:p text:style-name="al"/>
          </text:section>
          <text:section text:name="artikel_id1-3-2-2-4" text:style-name="artikel">
            <text:p text:style-name="artikel_kop_titel"><text:span text:style-name="artikel_kop_label">Artikel</text:span> <text:span text:style-name="artikel_kop_nr">3.</text:span> Heffen recht</text:p>
            <text:list text:style-name="id1-3-2-2-4-2">
              <text:list-item text:style-override="id1-3-2-2-4-2-1">
                <text:number>1.</text:number>
                <text:p text:style-name="al">Voor het in behandeling nemen van de aanvraag om schadevergoeding wordt een recht van € 300,- geheven (per aanvraag). </text:p>
              </text:list-item>
              <text:list-item text:style-override="id1-3-2-2-4-2-2">
                <text:number>2.</text:number>
                <text:p text:style-name="al">De aanvrager krijgt het bedrag van € 300,- terug als nadeelcompensatie wordt toegekend.</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De aanvrager van schadevergoeding maakt gebruik van een door het bestuursorgaan vastgesteld (elektronisch) formulier.</text:p>
              </text:list-item>
              <text:list-item text:style-override="id1-3-2-2-5-2-2">
                <text:number>2.</text:number>
                <text:p text:style-name="al">In aanvulling op artikel 4:127 van de Awb bevat een aanvraag mede:</text:p>
                <text:list text:style-name="id1-3-2-2-5-2-2-3">
                  <text:list-item text:style-override="id1-3-2-2-5-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5-2-2-3-2">
                    <text:number>b.</text:number>
                    <text:p text:style-name="al">als het schade betreft wegens gederfde huurinkomsten: een afschrift van de huurovereenkomst of gebruiksovereenkomst en een eigendomsakte.</text:p>
                  </text:list-item>
                </text:list>
              </text:list-item>
            </text:list>
            <text:p text:style-name="al"/>
          </text:section>
          <text:section text:name="artikel_id1-3-2-2-6" text:style-name="artikel">
            <text:p text:style-name="artikel_kop_titel"><text:span text:style-name="artikel_kop_label">Artikel</text:span> <text:span text:style-name="artikel_kop_nr">5.</text:span> Adviescommissie</text:p>
            <text:list text:style-name="id1-3-2-2-6-2">
              <text:list-item text:style-override="id1-3-2-2-6-2-1">
                <text:number>1.</text:number>
                <text:p text:style-name="al">Het bestuursorgaan wint slechts advies in bij een adviescommissie voor zover dat naar zijn oordeel noodzakelijk is om op de aanvraag om schadevergoeding te kunnen beslissen.</text:p>
              </text:list-item>
              <text:list-item text:style-override="id1-3-2-2-6-2-2">
                <text:number>2.</text:number>
                <text:p text:style-name="al">Advies als bedoeld in het eerste lid, wordt in ieder geval niet ingewonnen als:</text:p>
                <text:list text:style-name="id1-3-2-2-6-2-2-3">
                  <text:list-item text:style-override="id1-3-2-2-6-2-2-3-1">
                    <text:number>a.</text:number>
                    <text:p text:style-name="al">de aanvraag naar het oordeel van het bestuursorgaan kennelijk ongegrond is, omdat zich kennelijk een weigeringsgrond voordoet als bedoeld in artikel 4:126, tweede lid Awb;</text:p>
                  </text:list-item>
                  <text:list-item text:style-override="id1-3-2-2-6-2-2-3-2">
                    <text:number>b.</text:number>
                    <text:p text:style-name="al">de schade kennelijk niet kan worden toegerekend aan een door het bestuursorgaan genomen besluit of verrichte handeling;</text:p>
                  </text:list-item>
                  <text:list-item text:style-override="id1-3-2-2-6-2-2-3-3">
                    <text:number>c.</text:number>
                    <text:p text:style-name="al">de aanvraag naar het oordeel van het bestuursorgaan voldoende gelijkenis vertoont met andere aanvragen waarvoor al advies is uitgebracht;</text:p>
                  </text:list-item>
                  <text:list-item text:style-override="id1-3-2-2-6-2-2-3-4">
                    <text:number>d.</text:number>
                    <text:p text:style-name="al">de schadevergoeding kennelijk minder bedraagt dan € 2.500,- , of</text:p>
                  </text:list-item>
                  <text:list-item text:style-override="id1-3-2-2-6-2-2-3-5">
                    <text:number>e.</text:number>
                    <text:p text:style-name="al">naar het oordeel van het bestuursorgaan in de gemeentelijke organisatie voldoende deskundigheid voor de beoordeling van de aanvraag aanwezig is.</text:p>
                  </text:list-item>
                </text:list>
              </text:list-item>
              <text:list-item text:style-override="id1-3-2-2-6-2-3">
                <text:number>3.</text:number>
                <text:p text:style-name="al">Een adviescommissie bestaat uit een of meer deskundigen.</text:p>
              </text:list-item>
              <text:list-item text:style-override="id1-3-2-2-6-2-4">
                <text:number>4.</text:number>
                <text:p text:style-name="al">Een adviescommissie kan worden benoemd als:</text:p>
                <text:list text:style-name="id1-3-2-2-6-2-4-3">
                  <text:list-item text:style-override="id1-3-2-2-6-2-4-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6-2-4-3-2">
                    <text:number>b.</text:number>
                    <text:p text:style-name="al">tijdelijke commissie voor advisering met betrekking tot een of meer aanvragen, door het bestuursorgaan dat de aanvragen behandelt.</text:p>
                  </text:list-item>
                </text:list>
              </text:list-item>
            </text:list>
            <text:p text:style-name="al"/>
          </text:section>
          <text:section text:name="artikel_id1-3-2-2-7" text:style-name="artikel">
            <text:p text:style-name="artikel_kop_titel"><text:span text:style-name="artikel_kop_label">Artikel</text:span> <text:span text:style-name="artikel_kop_nr">6.</text:span> Procedure</text:p>
            <text:list text:style-name="id1-3-2-2-7-2">
              <text:list-item text:style-override="id1-3-2-2-7-2-1">
                <text:number>1.</text:number>
                <text:p text:style-name="al">Als advies wordt ingewonnen bij een adviescommissie, informeert het bestuursorgaan de aanvrager en belanghebbenden.</text:p>
              </text:list-item>
              <text:list-item text:style-override="id1-3-2-2-7-2-2">
                <text:number>2.</text:number>
                <text:p text:style-name="al">Bij de toepassing van de artikelen 4:7 en 4:8 Awb wordt naast de aanvrager voor zover van toepassing betrokken:</text:p>
                <text:list text:style-name="id1-3-2-2-7-2-2-3">
                  <text:list-item text:style-override="id1-3-2-2-7-2-2-3-1">
                    <text:number>a.</text:number>
                    <text:p text:style-name="al">degene die de activiteit verricht en met wie een overeenkomst als bedoeld in artikel 13.3c, eerste lid, van de Omgevingswet is gesloten, en,</text:p>
                  </text:list-item>
                  <text:list-item text:style-override="id1-3-2-2-7-2-2-3-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item text:style-override="id1-3-2-2-7-2-2-3-3">
                    <text:number>i.</text:number>
                    <text:p text:style-name="al">de schadevergoeding redelijkerwijze voor rekening behoort te blijven van het bestuursorgaan, of</text:p>
                  </text:list-item>
                  <text:list-item text:style-override="id1-3-2-2-7-2-2-3-4">
                    <text:number>ii.</text:number>
                    <text:p text:style-name="al">de schadevergoeding voldoende op een andere manier is verzekerd.</text:p>
                  </text:list-item>
                </text:list>
              </text:list-item>
            </text:list>
            <text:p text:style-name="al"/>
          </text:section>
          <text:section text:name="artikel_id1-3-2-2-8"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9" text:style-name="artikel">
            <text:p text:style-name="artikel_kop_titel"><text:span text:style-name="artikel_kop_label">Artikel</text:span> <text:span text:style-name="artikel_kop_nr">8.</text:span> Aanvraag voorschot</text:p>
            <text:p text:style-name="al">Het bestuursorgaan kan, vooruitlopend op de beslissing op een aanvraag om schadevergoeding, een voorschot verlenen als redelijkerwijs kan worden aangenomen dat een verplichting tot betaling zal worden vastgesteld. </text:p>
            <text:p text:style-name="al"/>
          </text:section>
          <text:section text:name="artikel_id1-3-2-2-10" text:style-name="artikel">
            <text:p text:style-name="artikel_kop_titel"><text:span text:style-name="artikel_kop_label">Artikel</text:span> <text:span text:style-name="artikel_kop_nr">9.</text:span> Intrekking oude regeling en overgangsrecht</text:p>
            <text:p text:style-name="al">De procedureverordening voor advisering tegemoetkoming in planschade, zoals vastgesteld bij besluit van 3 februari 2009, wordt ingetrokken op het moment dat alle termijnen voor een aanvraag in tegemoetkoming planschade op basis van artikel 6.1 van de Wro zijn verlopen. </text:p>
            <text:p text:style-name="al"/>
          </text:section>
          <text:section text:name="artikel_id1-3-2-2-11" text:style-name="artikel">
            <text:p text:style-name="artikel_kop_titel"><text:span text:style-name="artikel_kop_label">Artikel</text:span> <text:span text:style-name="artikel_kop_nr">10.</text:span> Inwerkingtreding </text:p>
            <text:p text:style-name="al">Deze verordening treedt in werking op het tijdstip waarop de Omgevingswet in werking treedt. </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nadeelcompensatie gemeente Leidschendam – Voorburg 2023</text:p>
            <text:p text:style-name="al"/>
          </text:section>
        </text:section>
        <text:section text:name="regeling-sluiting_id1-3-2-3" text:style-name="regeling-sluiting">
          <text:section text:name="ondertekening_id1-3-2-3-1">
            <text:p><text:span text:style-name="functie">Aldus vastgesteld in de openbare raadsvergadering van 6 december 2022.</text:span></text:p>
            <text:p><text:span text:style-name="functie"/></text:p>
            <text:p><text:span text:style-name="functie">De voorzitter, J.G. Bijl</text:span></text:p>
            <text:p><text:span text:style-name="functie">De griffier, A.G. Joosten</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Toelichting </text:span>
        </text:p>
          <text:p text:style-name="al"/>
          <text:p text:style-name="al">Voor deze verordening is de modelverordening van de VNG van 26 mei 2021 (Kenmerk: Lbr. 21/041) als uitgangspunt genomen. Dit betreft een relatief korte verordening met een aantal specifieke onderwerpen waarover de gemeente bij het samenstellen hiervan beperkt een aantal eigen keuzes heeft kunnen maken. Voor zover die keuzemogelijkheden er zijn, worden die hierna, voor zover relevant, expliciet benoemd en wordt daarbij aangegeven hoe invulling hieraan gegeven is. Daar waar deze Verordening afwijkt van de modelverordening wordt dat expliciet aangegeven.</text:p>
          <text:p text:style-name="al"/>
          <text:p text:style-name="al">
          <text:span text:style-name="nadrukcur">Algemeen </text:span>
        </text:p>
          <text:p text:style-name="al">De overheid kan rechtmatig handelen in de uitoefening van een publiekrechtelijke bevoegdheid of taak en toch schade veroorzaken. Bijvoorbeeld door het verlenen van een omgevingsvergunning, het inperken van rechten of de neveneffecten van werkzaamheden. Het gaat dan om schade veroorzaakt door rechtmatige besluiten, en om schade veroorzaakt door rechtmatige feitelijke handelingen, door infrastructurele werkzaamheden bijvoorbeeld. Bij planschade, zoals (thans) bedoeld in artikel 6.1 van de Wet ruimtelijke ordening, gaat het om de vermindering van de waarde van een onroerende zaak als gevolg van een planologische maatregel. Dit alles zal in 2023 onder de paraplu van de nieuwe nadeelcompensatieregeling van Titel 4.5 van de Algemene wet bestuursrecht (Awb) en Afdeling 15.1 van de Omgevingswet (Ow) komen te vallen waardoor die regeling een bredere reikwijdte heeft dan alleen planschade.</text:p>
          <text:p text:style-name="al"/>
          <text:p text:style-name="al">De nieuwe nadeelcompensatieregeling in Titel 4.5 van de Awb zal gelijktijdig met de Omgevingswet in werking treden. Het doel van deze nieuwe regeling is om te komen tot meer eenduidigheid en overzichtelijkheid in het nadeelcompensatierecht. Het vervangt diverse afzonderlijke regelingen die hierin worden samengevoegd en geharmoniseerd. Tegelijkertijd worden hiermee alle geschillen over rechtmatig overheidsoptreden geconcentreerd bij één rechter, namelijk de bestuursrechter. Naast Titel 4.5 van de Awb zal naar verwachting tegelijkertijd Afdeling 15.1 van de Ow in werking treden. De Ow bevat een specifiek op het omgevingsrecht toegesneden nadeelcompensatieregeling die enkele aanvullende regels kent op de regeling in de Awb.</text:p>
          <text:p text:style-name="al"/>
          <text:p text:style-name="al">Deze wettelijke regelingen zijn grotendeels uitputtend bedoeld en bevatten daartoe regels voor de afwikkeling van aanvragen om schadevergoeding, zoals grondslagen, inhoudelijke eisen en procedurele bepalingen, meer concreet ten aanzien van beslistermijnen en het heffen van een recht bijvoorbeeld. Slechts over enkele onderwerpen is het mogelijk om aanvullende regels op te nemen in een gemeentelijke verordening. Met de vaststelling van de voorliggende verordening kunnen beide wettelijke regelingen worden geïmplementeerd en kan invulling worden gegeven aan één van de door de VNG geformuleerde minimale acties voor de implementatie van de Ow. Het vaststellen van een verordening voor nadeelcompensatie is niet verplicht. De VNG adviseert echter om een dergelijke verordening vast te stellen. Zonder deze verordening kan een gemeente bijvoorbeeld geen recht meer heffen.</text:p>
          <text:p text:style-name="al"/>
          <text:p text:style-name="al">
          <text:span text:style-name="nadrukvet">
            <text:span text:style-name="nadrukcur">Artikel 1. Begripsomschrijving</text:span>
          </text:span>
        </text:p>
          <text:p text:style-name="al">In afwijking van de modelverordening van de VNG heeft de gemeente Leidschendam – Voorburg ervoor gekozen een korte begripsomschrijving toe te voegen. Deze begripsomschrijving heeft als doel om de leesbaarheid van de Verordening te verbeteren. </text:p>
          <text:p text:style-name="al"/>
          <text:p text:style-name="al">
          <text:span text:style-name="nadrukvet">
            <text:span text:style-name="nadrukcur">Artikel 2. Toepassingsbereik</text:span>
          </text:span>
        </text:p>
          <text:p text:style-name="al">
          <text:span text:style-name="nadrukondlijn">Eerste lid</text:span>: Deze verordening heeft betrekking op aanvragen om schadevergoeding vanwege een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ondlijn">Tweede lid</text:span>: In de modelverordening kan ervoor worden gekozen om schadevergoeding waarop een bijzondere regeling van toepassing is uit te zonderen. Dat kan bijvoorbeeld een verordening zijn voor een specifiek onderwerp, zoals kabels en leidingen, riolering, wegwerkzaamheden of een specifiek project binnen de gemeente. De gemeente Leidschendam-Voorburg beschikt over meerdere bijzondere regelingen zoals de ‘Nadere regels kabels en leidingen gemeente Leidschendam – Voorburg’ en de ‘Gemeenschappelijke verordening nadeelcompensatie, planschadetegemoetkoming en schadevergoeding voor onrechtmatige handelingen Rotterdamsebaan 2014’. In artikel 2 lid 2 van deze Verordening is daarom vastgelegd dat deze bijzondere schaderegelingen los van Verordening blijven gelden. </text:p>
          <text:p text:style-name="al"/>
          <text:p text:style-name="al">
          <text:span text:style-name="nadrukondlijn">Derde lid</text:span>: In aanvulling op de modelverordening van de VNG heeft de gemeente Leidschendam-Voorburg ervoor gekozen een verduidelijking toe te voegen. In artikel 2 lid 3 van deze Verordening is ter verduidelijking toegevoegd dat het college van Burgemeester en Wethouders het bevoegd gezag is om aanvragen om nadeelcompensatie in behandeling te nemen en hierover te beslissen. </text:p>
          <text:p text:style-name="al"/>
          <text:p text:style-name="al">
          <text:span text:style-name="nadrukvet">
            <text:span text:style-name="nadrukcur">Artikel 3. Heffen recht </text:span>
          </text:span>
        </text:p>
          <text:p text:style-name="al">
          <text:span text:style-name="nadrukondlijn">Eerste lid</text:span>: Voor het in behandeling nemen van een aanvraag om schadevergoeding wordt een recht geheven. Dez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span text:style-name="nadrukondlijn">Tweede lid</text:span>: In de toelichting op het 1e lid van artikel 3 is reeds aangegeven dat, indien een aanvraag wordt toegewezen, de aanvrager het drempelbedrag van € 300,- teruggestort krijgt bovenop de toegekende schadevergoeding. </text:p>
          <text:p text:style-name="al">Voor de leesbaarheid van de Verordening zelf heeft de gemeente Leidschendam-Voorburg ervoor gekozen om lid twee toe te voegen waarin de teruggave van deze € 300,- expliciet wordt benoemd. </text:p>
          <text:p text:style-name="al"/>
          <text:p text:style-name="al">
          <text:span text:style-name="nadrukvet">
            <text:span text:style-name="nadrukcur">Artikel 4. Aanvraag </text:span>
          </text:span>
        </text:p>
          <text:p text:style-name="al">
          <text:span text:style-name="nadrukondlijn">Eerst lid</text:span>: 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dan wel papieren formulier.</text:p>
          <text:p text:style-name="al">Wanneer de aanvraag niet wordt aangeleverd via het daarvoor bestemde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span text:style-name="nadrukondlijn">Tweede lid</text:span>: Hier zijn aanvullende eisen ten aanzien van schadeclaims wegens winst- of inkomstenderving of gederfde huurinkomsten opgenomen. 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
            <text:span text:style-name="nadrukcur">Artikel 5. Adviescommissie </text:span>
          </text:span>
        </text:p>
          <text:p text:style-name="al">
          <text:span text:style-name="nadrukondlijn">Eerste en tweede lid</text:span>: 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ondlijn">Derde lid</text:span>: 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ondlijn">Vierde lid</text:span>: Uit artikel 4:130, eerste lid, van de Awb volgt dat een bestuursorgaan een adviescommissie kan inschakelen voor het beoordelen van aanvragen om schadevergoeding die bij dit bestuursorgaan zijn ingediend. Voor gemeenten betekent dit dat het betreffende bestuursorgaan een adviescommissie kan instellen. Er zijn twee mogelijkheden:</text:p>
          <text:list text:style-name="id1-3-2-4-42">
            <text:list-item text:style-override="id1-3-2-4-42-1">
              <text:number>a.</text:number>
              <text:p text:style-name="al">het benoemen van een vaste commissie: in dat geval worden de deskundigen benoemd door burgemeester en wethouders, of</text:p>
            </text:list-item>
            <text:list-item text:style-override="id1-3-2-4-42-2">
              <text:number>b.</text:number>
              <text:p text:style-name="al">voor advisering met betrekking tot een of meer aanvragen: in dat geval worden de deskundigen benoemd door het bestuursorgaan dat de betreffende aanvragen behandelt. </text:p>
            </text:list-item>
          </text:list>
          <text:p text:style-name="al"/>
          <text:p text:style-name="al">
          <text:span text:style-name="nadrukvet">Artikel 6. Procedure</text:span>
        </text:p>
          <text:p text:style-name="al">
          <text:span text:style-name="nadrukondlijn">Eerste lid:</text:span> 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ondlijn">Tweede lid</text:span>: 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7.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8. Aanvraag voorschot </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 De gemeente Leidschendam – Voorburg heeft ervoor gekozen om in de Verordening geen aanvullende keuzes vast te leggen, zoals bijvoorbeeld de maximale hoogte van het voorschot. Beleidskeuzes over de invulling van een voorschotregeling zullen afzonderlijk gemaakt worden, dan wel per aanvraag separaat beoordeeld worden. </text:p>
          <text:p text:style-name="al"/>
          <text:p text:style-name="al">
          <text:span text:style-name="nadrukvet">Artikel 9. Intrekking oude regeling en overgangsrecht </text:span>
        </text:p>
          <text:p text:style-name="al">In artikel 9 is vastgelegd dat de huidige Verordening ‘procedureverordening voor advisering tegemoetkoming in planschade’ (hierna: procedureverordening) wordt ingetrokken op het moment dat alle termijnen voor een aanvraag in tegemoetkoming planschade op basis van artikel 6.1 van de Wro zijn verlopen. Dit artikel wijkt af van het VNG-model. Vanwege het overgangsrecht kunnen procedure onder de Wro ook tot ruim na inwerkingtreding van de Omgevingswet nog afgerond worden. Het is dan ook mogelijk dat aanvragen om planschade tot ruim na inwerkingtreding van de Omgevingswet ingediend worden. De huidige procedureverordening kan dan ook pas ingetrokken worden zodra alle mogelijke termijnen voor het aanvragen van een tegemoetkoming in planschade zijn versterken. </text:p>
          <text:p text:style-name="al"/>
          <text:p text:style-name="al">
          <text:span text:style-name="nadrukvet">Artikel 10. Inwerkingtreding </text:span>
        </text:p>
          <text:p text:style-name="al">Dit artikel bevat de inwerkingtredingsdatum van deze Verordening. Vastgelegd is dat de Verordening gelijktijdig met de Omgevingswet inwerking treedt. </text:p>
          <text:p text:style-name="al"/>
          <text:p text:style-name="al">
          <text:span text:style-name="nadrukvet">Artikel 11. Citeertitel </text:span>
        </text:p>
          <text:p text:style-name="al">In artikel 11 wordt de citeertitel van deze Verordening weergegeven. Vastgelegd is dat deze verordening wordt aangehaald als: Verordening nadeelcompensatie gemeente Leidschendam – Voorburg 2023. </text:p>
          <text:p text:style-name="al"/>
          <text:p text:style-name="al">In de modelverordening van de VNG zijn artikelen 10 en 11 samengevoegd. De gemeente Leidschendam-Voorburg heeft ervoor gekozen deze artikelen uit elkaar te halen. De reden hiervoor is dat gekozen is voor een dynamische inwerkingtredingsdatum (vanwege de onzekerheid rondom de inwerkingtredingsdatum van de Omgevingswet) in plaats van één vaste datum, zoals bijvoorbeeld 1 jan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08 van de Gemeentewet]|[1.0:c:BWBR0005416&amp;artikel=108&amp;g=2022-11-05</meta:user-defined>
    <meta:user-defined meta:name="DC.source">artikel 149 van de Gemeentewet]|[1.0:c:BWBR0005416&amp;artikel=149&amp;g=2022-11-05</meta:user-defined>
    <meta:user-defined meta:name="OVERHEIDop.referentienummer">2992</meta:user-defined>
    <meta:user-defined meta:name="DCTERMS.alternative">Verordening nadeelcompensatie gemeente Leidschendam – Voorburg 2023</meta:user-defined>
    <dc:language>nl</dc:language>
    <meta:user-defined meta:name="OVERHEIDop.locatietype/OVERHEIDop.gebiedsmarkering">Gemeente</meta:user-defined>
    <meta:user-defined meta:name="DC.title">Verordening nadeelcompensatie gemeente Leidschendam – Voorburg 2023</meta:user-defined>
    <meta:user-defined meta:name="DCTERMS.W3CDTF/DCTERMS.available">2023-01-02</meta:user-defined>
    <meta:user-defined meta:name="DCTERMS.W3CDTF/OVERHEIDop.jaargang">2023</meta:user-defined>
    <meta:user-defined meta:name="OVERHEIDop.publicationIssue">151</meta:user-defined>
    <meta:user-defined meta:name="OVERHEIDop.betreftRegeling">CVDR687589_1</meta:user-defined>
    <meta:user-defined meta:name="xs:date/OVERHEIDop.startdatum">2023-01-02</meta:user-defined>
    <meta:user-defined meta:name="OVERHEIDop.GmbID/DC.identifier">gmb-2023-151</meta:user-defined>
    <meta:user-defined meta:name="OVERHEIDop.versieInformatie"/>
  </office:meta>
</office:document-meta>
</file>