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bestemmingsplan “Drimmelenseweg nabij nummer 27 en Plukmadestraat 58A”, te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de gemeenteraad op 30 maart 2023 het bestemmingsplan ‘Drimmelenseweg nabij nummer 27 en Plukmadestraat 58A” heeft gewijzigd vastgesteld. Er is naar aanleiding van een ingekomen zienswijze een wijziging doorgevoerd in de goot- en nokhoogte.</text:p>
            <text:p text:style-name="common-al">Het bestemmingsplan voorziet in de sanering van een intensieve veehouderij aan de Plukmadestraat 58A en de realisatie van twee ruimte-voor-ruimte woningen op de percelen tussen Drimmelenseweg 21 en 27.</text:p>
            <text:p text:style-name="common-al">
            <text:span text:style-name="nadrukcur">Inzien?</text:span>
          </text:p>
            <text:p text:style-name="common-al">Dat kan vanaf 7 april 2023 tot en met 18 mei 2023:</text:p>
            <text:list text:style-name="id1-3-2-1-1-5">
              <text:list-item text:style-override="id1-3-2-1-1-5-1">
                <text:number>1.</text:number>
                <text:p text:style-name="al">Via de landelijke website op <text:a xlink:href="http://www.ruimtelijkeplannen.nl" xlink:type="simple">www.ruimtelijkeplannen.nl</text:a> (het identificatienummer is NL.IMRO.1719.0bp21drim27pluk58a-vg01. </text:p>
              </text:list-item>
              <text:list-item text:style-override="id1-3-2-1-1-5-2">
                <text:number>2.</text:number>
                <text:p text:style-name="al">In de hal van het gemeentehuis, Park 1 in Made. </text:p>
              </text:list-item>
            </text:list>
            <text:p text:style-name="common-al">Behalve het bestemmingsplan kunt u ook het vaststellingsbesluit van de gemeenteraad bekijken.</text:p>
            <text:p text:style-name="common-al">
            <text:span text:style-name="nadrukcur">Beroep instellen?</text:span>
          </text:p>
            <text:p text:style-name="common-al">Tijdens de termijn van terinzagelegging kan beroep worden ingesteld tegen het genomen besluit. U kunt alleen in beroep gaan als u belanghebbende bent.</text:p>
            <text:p text:style-name="common-al">Het beroepschrift moet binnen de hierboven gestelde termijn gestuurd worden naar de Afdeling Bestuursrechtspraak van de Raad van State, Postbus 20019, 2500 EA Den Haag.</text:p>
            <text:p text:style-name="common-al">
            <text:span text:style-name="nadrukcur">Wanneer treedt het besluit in werking?</text:span>
          </text:p>
            <text:p text:style-name="common-al">Het besluit tot vaststelling van het bestemmingsplan treedt in werking met ingang van 19 mei 2023. Dit is de dag na afloop van de beroepstermijn van zes weken. </text:p>
            <text:p text:style-name="common-al">Heeft u op tijd beroep ingesteld en wilt niet dat het besluit in werking treedt. Dan moet u een verzoek om voorlopige voorziening indienen bij de voorzitter van de Afdeling bestuursrechtspraak van de Raad van State. Het besluit treedt dan pas in werking nadat op uw verzoek is beslist. Voor de behandeling van een beroep/voorlopige voorziening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rimmelen,</text:span>
            <text:span text:style-name="datum">6 april 2023</text:span>
          </text:p>
          </text:section>
          <text:section text:name="ondertekening_id1-3-2-2-2">
            <text:p><text:span text:style-name="functie">Burgemeester en wethouders van Drimm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099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9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9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Drimmelen</meta:user-defined>
    <meta:user-defined meta:name="OVERHEID.Informatietype/DC.type">officiële publicatie</meta:user-defined>
    <meta:user-defined meta:name="OVERHEIDop.Rubriek/DC.type">ruimtelijk plan of omgevingsdocument</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imtelijkplan/OVERHEIDop.bekendmakingBetreffendePlan">NL.IMRO.1719.0bp21drim27pluk58a-vg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Gewijzigde bestemmingsplan “Drimmelenseweg nabij nummer 27 en Plukmadestraat 58A”, te Made</meta:user-defined>
    <meta:user-defined meta:name="DCTERMS.W3CDTF/DCTERMS.available">2023-04-06</meta:user-defined>
    <meta:user-defined meta:name="DCTERMS.W3CDTF/OVERHEIDop.jaargang">2023</meta:user-defined>
    <meta:user-defined meta:name="OVERHEIDop.publicationIssue">150998</meta:user-defined>
    <meta:user-defined meta:name="OVERHEIDop.GmbID/DC.identifier">gmb-2023-150998</meta:user-defined>
    <meta:user-defined meta:name="OVERHEIDop.versieInformatie"/>
  </office:meta>
</office:document-meta>
</file>