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wijzigen van de vergunde berging op locatie Sectie T 2685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3 heeft de gemeente Zundert een aanvraag voor een omgevingsvergunning ontvangen voor het wijzigen van de vergunde berging op locatie Sectie T 2685 in Zundert. De aanvraag is geregistreerd onder zaaknummer Z23-00205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5099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99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99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oor het wijzigen van de vergunde berging op locatie Sectie T 2685 in Zundert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993</meta:user-defined>
    <meta:user-defined meta:name="OVERHEIDop.GmbID/DC.identifier">gmb-2023-150993</meta:user-defined>
    <meta:user-defined meta:name="OVERHEIDop.versieInformatie"/>
  </office:meta>
</office:document-meta>
</file>