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wijzigen van de milieu-inrichting en het realiseren van een mestkelder onder de (nog te bouwen) jongveestal op de locatie Zee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2-0359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5 april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9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wijzigen van de milieu-inrichting en het realiseren van een mestkelder onder de (nog te bouwen) jongveestal op de locatie Zeedijk 11 in Nijbroek</meta:user-defined>
    <meta:user-defined meta:name="DCTERMS.W3CDTF/DCTERMS.available">2023-04-06</meta:user-defined>
    <meta:user-defined meta:name="DCTERMS.W3CDTF/OVERHEIDop.jaargang">2023</meta:user-defined>
    <meta:user-defined meta:name="OVERHEIDop.externeBijlage">20230404 ONTWERP Beschikking Anoniem|exb-2023-17532</meta:user-defined>
    <meta:user-defined meta:name="OVERHEIDop.publicationIssue">150987</meta:user-defined>
    <meta:user-defined meta:name="OVERHEIDop.GmbID/DC.identifier">gmb-2023-150987</meta:user-defined>
    <meta:user-defined meta:name="OVERHEIDop.versieInformatie"/>
  </office:meta>
</office:document-meta>
</file>