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wee dakkapellen in het voordakvlak en het wijzigen van de voorgevel aan Hulweg 1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Hulweg 14, het plaatsen van twee dakkapellen in het voordakvlak en het wijzigen van de voorgevel (verzonden 30 maart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6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50984</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984</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984</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twee dakkapellen in het voordakvlak en het wijzigen van de voorgevel aan Hulweg 14 te Huizen</meta:user-defined>
    <meta:user-defined meta:name="DCTERMS.W3CDTF/DCTERMS.available">2023-04-06</meta:user-defined>
    <meta:user-defined meta:name="DCTERMS.W3CDTF/OVERHEIDop.jaargang">2023</meta:user-defined>
    <meta:user-defined meta:name="OVERHEIDop.publicationIssue">150984</meta:user-defined>
    <meta:user-defined meta:name="OVERHEIDop.GmbID/DC.identifier">gmb-2023-150984</meta:user-defined>
    <meta:user-defined meta:name="OVERHEIDop.versieInformatie"/>
  </office:meta>
</office:document-meta>
</file>