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roenstrook Strausstraat 6 te Zeven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Zevenaar geeft hierbij kennis van zijn voornemen tot verkoop van een groenstrook, gelegen aan de achterzijde van de Strausstraat 6 te Zevenaar. Het betreft een gedeelte van het perceel, kadastraal bekend als gemeente Oud-Zevenaar, sectie H nummer 3052 met een oppervlakte van circa 21 m².</text:p>
            <text:p text:style-name="al"/>
          </text:section>
        </text:section>
        <text:section text:name="regeling-sluiting_id1-3-2-3" text:style-name="regeling-sluiting">
          <text:section text:name="slotformulering_id1-3-2-3-1" text:style-name="slotformulering">
            <text:p text:style-name="al">
            <text:span text:style-name="nadrukvet">Motivatie</text:span>
          </text:p>
            <text:p text:style-name="al">Gezien de ligging van de groenstrook ten opzichte van het woonperceel van de beoogde koper komen er geen andere gegadigden in aanmerking voor aankoop. Het woonperceel van de beoogde koper grenst als enige op een dusdanige wijze aan de te verkopen groenstrook, dat niet valt in te zien welke andere gegadigde op een normale manier gebruik zou kunnen maken van de groenstrook. De groenstrook vormt enkel in combinatie met het perceel van de beoogde koper ruimtelijk gezien een logisch geheel. De verkoop aan een ander zou tot een onwenselijke eigendomssituatie leiden. Bovendien is de groenstrook in het verleden verhuurd aan de vorige bewoner van de Strausstraat 6 en reeds twee jaar verhuurd aan de beoogde koper. Gelet op het voorgaande is de gemeente Zevenaar van oordeel dat de beoogde koper van de groenstrook op grond van objectieve, redelijke en toetsbare criteria, kan worden aangemerkt als enige serieuze gegadigde. Een selectieprocedure is om deze reden niet aan de orde.</text:p>
            <text:p text:style-name="al"/>
            <text:p text:style-name="al">
            <text:span text:style-name="nadrukvet">Reacties</text:span>
          </text:p>
            <text:p text:style-name="al">Mocht u zich niet kunnen verenigen met de voorgenomen verkoop, dan dient u binnen een termijn van 20 (twintig) kalenderdagen na datum van publicatie van deze bekendmaking een kort geding tegen de gemeente Zevenaar bij de Rechtbank Gelderland aanhangig te hebben gemaakt. Genoemde termijn merken wij aan als vervaltermijn, als binnen de opgegeven termijn van 20 (twintig) kalenderdagen geen kort geding tegen de gemeente aanhangig is gemaakt, zal de gemeente aan haar voornemen uitvoering geven. Er liggen verder geen stukken ter inzage.</text:p>
            <text:p text:style-name="al"/>
            <text:p text:style-name="al">
            <text:span text:style-name="nadrukvet">Informatie </text:span>
          </text:p>
            <text:p text:style-name="al">Voor eventuele vragen kunt u contact opnemen met L.Y. Lam, juridisch adviseer openbare ruimte, bereikbaar per e-mail: <text:a xlink:href="mailto:l.lam@zevenaar.nl" xlink:type="simple">l.lam@zevenaar.nl</text:a>.</text:p>
            <text:p text:style-name="al"/>
            <text:p text:style-name="al">Met deze publicatie geeft de gemeente Zevenaar uitvoering aan het arrest van de Hoge Raad d.d. 26 november 2021 (ECLI:NL:HR:2021:1778). Het feit dat een voornemen tot verkoop bekend wordt gemaakt, betekent niet dat de gemeente al definitief tot verkoop besloten heeft. Ook betekent niet dat met de beoogde koper al volledige overeenstemming is bereikt of dat zeker is dat die zal worden bereikt.</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098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8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8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Zevenaar</meta:user-defined>
    <meta:user-defined meta:name="OVERHEID.Informatietype/DC.type">officiële publicatie</meta:user-defined>
    <meta:user-defined meta:name="OVERHEIDop.Rubriek/DC.type">overige overheidsinformatie</meta:user-defined>
    <meta:user-defined meta:name="OVERHEID.Gemeente/OVERHEID.authority">Zevenaar</meta:user-defined>
    <meta:user-defined meta:name="OVERHEID.Gemeente/DCTERMS.publisher">Zevenaar</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Kennisgeving voornemen tot verkoop groenstrook Strausstraat 6 te Zevenaar</meta:user-defined>
    <meta:user-defined meta:name="DCTERMS.W3CDTF/DCTERMS.available">2023-04-06</meta:user-defined>
    <meta:user-defined meta:name="DCTERMS.W3CDTF/OVERHEIDop.jaargang">2023</meta:user-defined>
    <meta:user-defined meta:name="OVERHEIDop.publicationIssue">150982</meta:user-defined>
    <meta:user-defined meta:name="OVERHEIDop.GmbID/DC.identifier">gmb-2023-150982</meta:user-defined>
    <meta:user-defined meta:name="OVERHEIDop.versieInformatie"/>
  </office:meta>
</office:document-meta>
</file>