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woonboerderij , Hoekweg 1 7431RJ Diepenveen, [DPV00B02819] Diepenveen B 28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0730</text:p>
            <text:p text:style-name="common-al">
            <text:span text:style-name="nadrukvet">Uiterlijke besluitdatum:</text:span> 27-04-2023</text:p>
            <text:p text:style-name="common-al">
            <text:span text:style-name="nadrukvet">Locatie:</text:span> Hoekweg 1 7431RJ Diepenveen, [DPV00B02819] Diepenveen B 2819.</text:p>
            <text:p text:style-name="common-al">
            <text:span text:style-name="nadrukvet">Projectomschrijving:</text:span> het verbouwen van de woonboerderij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097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97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97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730</meta:user-defined>
    <meta:user-defined meta:name="DCTERMS.abstract">het verbouwen van de woonboerderij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bouwen van de woonboerderij , Hoekweg 1 7431RJ Diepenveen, [DPV00B02819] Diepenveen B 2819.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977</meta:user-defined>
    <meta:user-defined meta:name="OVERHEIDop.GmbID/DC.identifier">gmb-2023-150977</meta:user-defined>
    <meta:user-defined meta:name="OVERHEIDop.versieInformatie"/>
  </office:meta>
</office:document-meta>
</file>