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wasstraat van een tankstation op de locatie Beneden Oostdijk 18 te Oud-Beijerland zaaknummer Z-23-42364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uitbreiden van de wasstraat van een tankstation op de locatie Beneden Oostdijk 18 Oud-Beij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9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breiden van de wasstraat van een tankstation op de locatie Beneden Oostdijk 18 te Oud-Beijerland zaaknummer Z-23-423646</meta:user-defined>
    <meta:user-defined meta:name="DCTERMS.W3CDTF/DCTERMS.available">2023-04-06</meta:user-defined>
    <meta:user-defined meta:name="DCTERMS.W3CDTF/OVERHEIDop.jaargang">2023</meta:user-defined>
    <meta:user-defined meta:name="OVERHEIDop.publicationIssue">150976</meta:user-defined>
    <meta:user-defined meta:name="OVERHEIDop.GmbID/DC.identifier">gmb-2023-150976</meta:user-defined>
    <meta:user-defined meta:name="OVERHEIDop.versieInformatie"/>
  </office:meta>
</office:document-meta>
</file>