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verkrijgen van een ontheffing artikel 35 van de Alcoholwet op 29 mei 2023 - Boveneind 29 in Lee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aanvraag ontvangen voor het verkrijgen van een ontheffing artikel 35 van de Alcoholwet op 29 mei 2023 op locatie Boveneind 29 in Leek. De aanvraag is geregistreerd onder zaaknummer Z202301238.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verkrijgen van een ontheffing artikel 35 van de Alcoholwet op 29 mei 2023 - Boveneind 29 in Leek</meta:user-defined>
    <meta:user-defined meta:name="DCTERMS.W3CDTF/DCTERMS.available">2023-04-06</meta:user-defined>
    <meta:user-defined meta:name="DCTERMS.W3CDTF/OVERHEIDop.jaargang">2023</meta:user-defined>
    <meta:user-defined meta:name="OVERHEIDop.publicationIssue">150970</meta:user-defined>
    <meta:user-defined meta:name="OVERHEIDop.GmbID/DC.identifier">gmb-2023-150970</meta:user-defined>
    <meta:user-defined meta:name="OVERHEIDop.versieInformatie"/>
  </office:meta>
</office:document-meta>
</file>