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dak, het vervangen van de schoorsteen en het plaatsen van zonnepanelen op het gemeentelijk monument aan Lindenlaan 10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indenlaan 103, het renoveren van het dak, het vervangen van de schoorsteen en het plaatsen van zonnepanelen op het gemeentelijk monument (verzonden 27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096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6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6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het dak, het vervangen van de schoorsteen en het plaatsen van zonnepanelen op het gemeentelijk monument aan Lindenlaan 103 te Huizen</meta:user-defined>
    <meta:user-defined meta:name="DCTERMS.W3CDTF/DCTERMS.available">2023-04-06</meta:user-defined>
    <meta:user-defined meta:name="DCTERMS.W3CDTF/OVERHEIDop.jaargang">2023</meta:user-defined>
    <meta:user-defined meta:name="OVERHEIDop.publicationIssue">150968</meta:user-defined>
    <meta:user-defined meta:name="OVERHEIDop.GmbID/DC.identifier">gmb-2023-150968</meta:user-defined>
    <meta:user-defined meta:name="OVERHEIDop.versieInformatie"/>
  </office:meta>
</office:document-meta>
</file>