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het hoofdgebouw en het realiseren van een onderkelderde aanbouw aan Vletstraat 18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letstraat 18, het renoveren van het hoofdgebouw en het realiseren van een onderkelderde aanbouw (verzonden 27 maart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6 april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5095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5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95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van het hoofdgebouw en het realiseren van een onderkelderde aanbouw aan Vletstraat 18 te Huizen</meta:user-defined>
    <meta:user-defined meta:name="DCTERMS.W3CDTF/DCTERMS.available">2023-04-06</meta:user-defined>
    <meta:user-defined meta:name="DCTERMS.W3CDTF/OVERHEIDop.jaargang">2023</meta:user-defined>
    <meta:user-defined meta:name="OVERHEIDop.publicationIssue">150958</meta:user-defined>
    <meta:user-defined meta:name="OVERHEIDop.GmbID/DC.identifier">gmb-2023-150958</meta:user-defined>
    <meta:user-defined meta:name="OVERHEIDop.versieInformatie"/>
  </office:meta>
</office:document-meta>
</file>