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voegen van de zijgevel aan Noorderweg 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Noorderweg 6, het vervangen van de voegen van de zijgevel (ontvangen 9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9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voegen van de zijgevel aan Noorderweg 6 te Huiz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45</meta:user-defined>
    <meta:user-defined meta:name="OVERHEIDop.GmbID/DC.identifier">gmb-2023-150945</meta:user-defined>
    <meta:user-defined meta:name="OVERHEIDop.versieInformatie"/>
  </office:meta>
</office:document-meta>
</file>