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bouwen van een geschakelde woning op de locatie Anthonie Camerlingstraat 44 te Dordrecht zaaknummer Z-23-42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bouwen van een geschakelde woning op de locatie 
Anthonie Camerlingstraat 44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094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bouwen van een geschakelde woning op de locatie Anthonie Camerlingstraat 44 te Dordrecht zaaknummer Z-23-422464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40</meta:user-defined>
    <meta:user-defined meta:name="OVERHEIDop.GmbID/DC.identifier">gmb-2023-150940</meta:user-defined>
    <meta:user-defined meta:name="OVERHEIDop.versieInformatie"/>
  </office:meta>
</office:document-meta>
</file>