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bestaande kozijnen en deuren, Groenenweg 42 te Vijlen, kadastraal bekend gemeente Vaals, sectie G, nummer 2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vangen van bestaande kozijnen en deuren op locatie Groenenweg 42 te Vijlen, kadastraal bekend gemeente Vaals, sectie G, nummer 28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 april 2023. De gemeente Vaals neemt daarover op 27 me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093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3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3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nenweg 42 te Vijlen, kadastraal bekend gemeente Vaals, sectie G, nummer 283</meta:user-defined>
    <dc:language>nl</dc:language>
    <meta:user-defined meta:name="OVERHEIDop.locatietype/OVERHEIDop.gebiedsmarkering">Punt</meta:user-defined>
    <meta:user-defined meta:name="DC.title">Aanvraag vergunning voor vervangen van bestaande kozijnen en deuren, Groenenweg 42 te Vijlen, kadastraal bekend gemeente Vaals, sectie G, nummer 283</meta:user-defined>
    <meta:user-defined meta:name="DCTERMS.W3CDTF/DCTERMS.available">2023-04-06</meta:user-defined>
    <meta:user-defined meta:name="DCTERMS.W3CDTF/OVERHEIDop.jaargang">2023</meta:user-defined>
    <meta:user-defined meta:name="OVERHEIDop.publicationIssue">150938</meta:user-defined>
    <meta:user-defined meta:name="OVERHEIDop.GmbID/DC.identifier">gmb-2023-150938</meta:user-defined>
    <meta:user-defined meta:name="OVERHEIDop.versieInformatie"/>
  </office:meta>
</office:document-meta>
</file>