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3538) Rembrandtlaan 41 Voorburg plaatsen van een extra deurkozijn in de zijgevel i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extra deurkozijn in de zijgevel in de poort.</text:p>
            <text:p text:style-name="common-al">
            <text:span text:style-name="nadrukvet">Datum bekendmaking besluit: </text:span>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9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3538) Rembrandtlaan 41 Voorburg plaatsen van een extra deurkozijn in de zijgevel in de p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27</meta:user-defined>
    <meta:user-defined meta:name="OVERHEIDop.GmbID/DC.identifier">gmb-2023-150927</meta:user-defined>
    <meta:user-defined meta:name="OVERHEIDop.versieInformatie"/>
  </office:meta>
</office:document-meta>
</file>