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ksterweg 2 Kiel-Windeweer, Verlenging beslistermijn omgevingsvergunning (reguliere procedure) Z2022-01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ildervanksterweg 2, 9605 TA Kiel-Windeweer, voor het veranderen van bestaande aandrijvingen van stuurdrukregelaars, ingediend op 9 nov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vanksterweg 2 Kiel-Windeweer, Verlenging beslistermijn omgevingsvergunning (reguliere procedure) Z2022-012135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92</meta:user-defined>
    <meta:user-defined meta:name="OVERHEIDop.GmbID/DC.identifier">gmb-2023-15092</meta:user-defined>
    <meta:user-defined meta:name="OVERHEIDop.versieInformatie"/>
  </office:meta>
</office:document-meta>
</file>