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deeltelijk verplaatsen van een uitrit, Pastoor Rientjesstraat 29, 7447G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3 een besluit genomen op de aanvraag met zaaknummer Z2023-00000430 voor het gedeeltelijk verplaatsen van een uitrit op de locatie Pastoor Rientjesstraat 29, 7447G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091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1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1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Pastoor Rientjesstraat 29, 7447GE Hellendoorn</meta:user-defined>
    <dc:language>nl</dc:language>
    <meta:user-defined meta:name="OVERHEIDop.locatietype/OVERHEIDop.gebiedsmarkering">Punt</meta:user-defined>
    <meta:user-defined meta:name="DC.title">Kennisgeving besluit op aanvraag het gedeeltelijk verplaatsen van een uitrit, Pastoor Rientjesstraat 29, 7447GE Hellendoorn</meta:user-defined>
    <meta:user-defined meta:name="DCTERMS.W3CDTF/DCTERMS.available">2023-04-06</meta:user-defined>
    <meta:user-defined meta:name="DCTERMS.W3CDTF/OVERHEIDop.jaargang">2023</meta:user-defined>
    <meta:user-defined meta:name="OVERHEIDop.publicationIssue">150915</meta:user-defined>
    <meta:user-defined meta:name="OVERHEIDop.GmbID/DC.identifier">gmb-2023-150915</meta:user-defined>
    <meta:user-defined meta:name="OVERHEIDop.versieInformatie"/>
  </office:meta>
</office:document-meta>
</file>