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61 Ste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61, 9629PC, voor een kapwijziging, kleurwijziging van de buitenschil en de kozijnen, 4 april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091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1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1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61 Steendam aanvraag omgevingsvergunnin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912</meta:user-defined>
    <meta:user-defined meta:name="OVERHEIDop.GmbID/DC.identifier">gmb-2023-150912</meta:user-defined>
    <meta:user-defined meta:name="OVERHEIDop.versieInformatie"/>
  </office:meta>
</office:document-meta>
</file>