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schuur en kap van de woning Molendam 12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Molendam 12   Afferd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Molendam 12  , Afferden, Betreft het slopen van de schuur en het vernieuwen (isoleren) van de kap woonhuis Molendam 12 te Afferden, 2023-03-2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090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schuur en kap van de woning Molendam 12, Afferd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05</meta:user-defined>
    <meta:user-defined meta:name="OVERHEIDop.GmbID/DC.identifier">gmb-2023-150905</meta:user-defined>
    <meta:user-defined meta:name="OVERHEIDop.versieInformatie"/>
  </office:meta>
</office:document-meta>
</file>