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Koevering 4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3 heeft de gemeente een aanvraag ontvangen voor een omgevingsvergunning op locatie Oude Koevering 4 te Sint-Oedenrode. De aanvraag is geregistreerd onder zaaknummer OV-2023-0217. De aanvraag betreft het oprichten van een een B&amp;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9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Koevering 4 te Sint-Oedenrode</meta:user-defined>
    <meta:user-defined meta:name="DCTERMS.W3CDTF/DCTERMS.available">2023-04-06</meta:user-defined>
    <meta:user-defined meta:name="DCTERMS.W3CDTF/OVERHEIDop.jaargang">2023</meta:user-defined>
    <meta:user-defined meta:name="OVERHEIDop.publicationIssue">150901</meta:user-defined>
    <meta:user-defined meta:name="OVERHEIDop.GmbID/DC.identifier">gmb-2023-150901</meta:user-defined>
    <meta:user-defined meta:name="OVERHEIDop.versieInformatie"/>
  </office:meta>
</office:document-meta>
</file>