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e Sitterlaan 80 2313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4623</text:p>
            <text:p text:style-name="common-al">Ingekomen: 03-04-2023 00:00</text:p>
            <text:p text:style-name="common-al">Locatie: De Sitterlaan 80 2313T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4623" xlink:type="simple">publicatiesomgevingsvergunningen@leiden.nl</text:a> de volgende gegevens:</text:p>
            <text:p text:style-name="common-al">-het kenmerk van de aanvraag: Z/23/35146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089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9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9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462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e Sitterlaan 80 2313TS Leiden</meta:user-defined>
    <meta:user-defined meta:name="DCTERMS.W3CDTF/DCTERMS.available">2023-04-13</meta:user-defined>
    <meta:user-defined meta:name="DCTERMS.W3CDTF/OVERHEIDop.jaargang">2023</meta:user-defined>
    <meta:user-defined meta:name="OVERHEIDop.externeBijlage">LEIDEN_202304_GFO_ZAKEN_799231_7434331_16805549...|exb-2023-17531</meta:user-defined>
    <meta:user-defined meta:name="OVERHEIDop.publicationIssue">150898</meta:user-defined>
    <meta:user-defined meta:name="OVERHEIDop.GmbID/DC.identifier">gmb-2023-150898</meta:user-defined>
    <meta:user-defined meta:name="OVERHEIDop.versieInformatie"/>
  </office:meta>
</office:document-meta>
</file>