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6 onzelfstandige wooneenheden naar 5 zelfstandige wooneenheden aan Brandenburgerstraat 7 en 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enburgerstraat 7 en 9a te Groningen</text:p>
                  </table:table-cell>
                  <table:table-cell table:style-name="entry" table:number-rows-spanned="1" table:number-columns-spanned="1">
                    <text:p text:style-name="table_al">9724 BA</text:p>
                  </table:table-cell>
                  <table:table-cell table:style-name="entry" table:number-rows-spanned="1" table:number-columns-spanned="1">
                    <text:p text:style-name="table_al">omzetten 6 onzelfstandige wooneenheden naar 5 zelfstandige wooneenheden (verzenddatum 29-03-2023, dossiernummer 2022772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89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9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9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23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van 6 onzelfstandige wooneenheden naar 5 zelfstandige wooneenheden aan Brandenburgerstraat 7 en 9a te Groni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97</meta:user-defined>
    <meta:user-defined meta:name="OVERHEIDop.GmbID/DC.identifier">gmb-2023-150897</meta:user-defined>
    <meta:user-defined meta:name="OVERHEIDop.versieInformatie"/>
  </office:meta>
</office:document-meta>
</file>