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de woning van 4 april t/m 30 juni 2023, Sinjeur Semeynsstraat 24, 1183L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container voor de woning van 4 april t/m 30 juni 2023 op locatie Sinjeur Semeynsstraat 24, 1183L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0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8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jeur Semeynsstraat 24, 1183LE Amstelveen</meta:user-defined>
    <dc:language>nl</dc:language>
    <meta:user-defined meta:name="OVERHEIDop.locatietype/OVERHEIDop.gebiedsmarkering">Punt</meta:user-defined>
    <meta:user-defined meta:name="DC.title">Aanvraag omgevingsvergunning voor het plaatsen van een container voor de woning van 4 april t/m 30 juni 2023, Sinjeur Semeynsstraat 24, 1183LE Amstelve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95</meta:user-defined>
    <meta:user-defined meta:name="OVERHEIDop.GmbID/DC.identifier">gmb-2023-150895</meta:user-defined>
    <meta:user-defined meta:name="OVERHEIDop.versieInformatie"/>
  </office:meta>
</office:document-meta>
</file>