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Koningsspelen in Schoonhoven op 21-04-2023 op locatie parkeerplaats bij Kluswijs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3 heeft de gemeente een aanvraag ontvangen voor een evenementen vergunning voor het evenement Koningsspelen in Schoonhoven op 21-04-2023 op/bij locatie parkeerplaats bij Kluswijs in Schoonhoven. De aanvraag is geregistreerd onder zaaknummer 193110729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88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297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Koningsspelen in Schoonhoven op 21-04-2023 op locatie parkeerplaats bij Kluswijs in Schoon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88</meta:user-defined>
    <meta:user-defined meta:name="OVERHEIDop.GmbID/DC.identifier">gmb-2023-150888</meta:user-defined>
    <meta:user-defined meta:name="OVERHEIDop.versieInformatie"/>
  </office:meta>
</office:document-meta>
</file>