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verlenging van de instandhoudingstermijn voor de tijdelijke opwek met nogmaals 5 jaren aan De Koegangen 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oegangen 6 Groningen / Zernikelaan, kadastraal bekend GNG, sectie D, perceel 6197 te Groningen</text:p>
                  </table:table-cell>
                  <table:table-cell table:style-name="entry" table:number-rows-spanned="1" table:number-columns-spanned="1">
                    <text:p text:style-name="table_al">9747 AZ</text:p>
                  </table:table-cell>
                  <table:table-cell table:style-name="entry" table:number-rows-spanned="1" table:number-columns-spanned="1">
                    <text:p text:style-name="table_al">verlenging instandhoudingstermijn voor tijdelijke opwek met nogmaals 5 jaren (verzenddatum 29-03-2023, dossiernummer 2023719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88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953</meta:user-defined>
    <dc:language>nl</dc:language>
    <meta:user-defined meta:name="OVERHEIDop.locatietype/OVERHEIDop.gebiedsmarkering">Adres</meta:user-defined>
    <meta:user-defined meta:name="DC.title">Toestemming voor een verlenging van de instandhoudingstermijn voor de tijdelijke opwek met nogmaals 5 jaren aan De Koegangen 6 te Gr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87</meta:user-defined>
    <meta:user-defined meta:name="OVERHEIDop.GmbID/DC.identifier">gmb-2023-150887</meta:user-defined>
    <meta:user-defined meta:name="OVERHEIDop.versieInformatie"/>
  </office:meta>
</office:document-meta>
</file>