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steld Hervormde Kerk Kesteren: organiseren recreatieve fiets- en autopuzzel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9 en 30 maart 2023 </text:p>
            <text:p text:style-name="common-al">voor Hersteld Hervormde Kerk Kesteren: organiseren recreatieve fiets- en autopuzzeltocht op 29 mei 2023 van 13:00 tot 18:00 uur met start- en eindpunt Kerkgebouw De Fontein, Overste J.M. Kolffstraat 1, 4041 CC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8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Kerk Kesteren: organiseren recreatieve fiets- en autopuzzeltocht</meta:user-defined>
    <meta:user-defined meta:name="DCTERMS.W3CDTF/DCTERMS.available">2023-04-06</meta:user-defined>
    <meta:user-defined meta:name="DCTERMS.W3CDTF/OVERHEIDop.jaargang">2023</meta:user-defined>
    <meta:user-defined meta:name="OVERHEIDop.publicationIssue">150882</meta:user-defined>
    <meta:user-defined meta:name="OVERHEIDop.GmbID/DC.identifier">gmb-2023-150882</meta:user-defined>
    <meta:user-defined meta:name="OVERHEIDop.versieInformatie"/>
  </office:meta>
</office:document-meta>
</file>