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inkenberg (achter nr.12) Sassenheim, Kenmerk Z-23-304686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/>
            <text:p text:style-name="common-al">
            <text:span text:style-name="nadrukcur">Datum ontvangst </text:span>3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8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Klinkenberg (achter nr.12) Sassenheim, Kenmerk Z-23-304686, het plaatsen van een erfafscheid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881</meta:user-defined>
    <meta:user-defined meta:name="OVERHEIDop.GmbID/DC.identifier">gmb-2023-150881</meta:user-defined>
    <meta:user-defined meta:name="OVERHEIDop.versieInformatie"/>
  </office:meta>
</office:document-meta>
</file>