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mbouwen van een bestaand pand tot dierenkliniek aan Haardstedelaan 1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aardstedelaan 1a, Het ombouwen van bestaand pand tot dierenkliniek  (ontvangen 24 maart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088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8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8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ombouwen van een bestaand pand tot dierenkliniek aan Haardstedelaan 1a te Huizen</meta:user-defined>
    <meta:user-defined meta:name="DCTERMS.W3CDTF/DCTERMS.available">2023-04-06</meta:user-defined>
    <meta:user-defined meta:name="DCTERMS.W3CDTF/OVERHEIDop.jaargang">2023</meta:user-defined>
    <meta:user-defined meta:name="OVERHEIDop.publicationIssue">150880</meta:user-defined>
    <meta:user-defined meta:name="OVERHEIDop.GmbID/DC.identifier">gmb-2023-150880</meta:user-defined>
    <meta:user-defined meta:name="OVERHEIDop.versieInformatie"/>
  </office:meta>
</office:document-meta>
</file>