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winkelpanden naar appartementen, Woldstraat 54, 7941 LL Meppel, Woldstraat 56, 7941 LL Meppel, Woldstraat 58, 7941 L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winkelpanden naar appartementen aan de Woldstraat 54, 7941 LL Meppel, Woldstraat 56, 7941 LL Meppel en Woldstraat 58, 7941 LL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3-04-2023. We nemen over de aanvraag waarschijnlijk voor 30-05-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087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7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7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479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verbouwen van winkelpanden naar appartementen, Woldstraat 54, 7941 LL Meppel, Woldstraat 56, 7941 LL Meppel, Woldstraat 58, 7941 LL Meppel</meta:user-defined>
    <meta:user-defined meta:name="DCTERMS.W3CDTF/DCTERMS.available">2023-04-06</meta:user-defined>
    <meta:user-defined meta:name="DCTERMS.W3CDTF/OVERHEIDop.jaargang">2023</meta:user-defined>
    <meta:user-defined meta:name="OVERHEIDop.publicationIssue">150878</meta:user-defined>
    <meta:user-defined meta:name="OVERHEIDop.GmbID/DC.identifier">gmb-2023-150878</meta:user-defined>
    <meta:user-defined meta:name="OVERHEIDop.versieInformatie"/>
  </office:meta>
</office:document-meta>
</file>