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natuurlijke oevers aan de waterkant ten noorden en zuidwesten aan de Aletta Jacobs hal aan Blauwborgje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borgje 8 te Groningen</text:p>
                  </table:table-cell>
                  <table:table-cell table:style-name="entry" table:number-rows-spanned="1" table:number-columns-spanned="1">
                    <text:p text:style-name="table_al">9747 AC</text:p>
                  </table:table-cell>
                  <table:table-cell table:style-name="entry" table:number-rows-spanned="1" table:number-columns-spanned="1">
                    <text:p text:style-name="table_al">aanleggen natuurlijke oevers aan waterkant ten noorden en zuidwesten Aletta Jacobs hal (verzenddatum 29-03-2023, dossiernummer 2023710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87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02371013</meta:user-defined>
    <dc:language>nl</dc:language>
    <meta:user-defined meta:name="OVERHEIDop.locatietype/OVERHEIDop.gebiedsmarkering">Adres</meta:user-defined>
    <meta:user-defined meta:name="DC.title">Toestemming voor het aanleggen van natuurlijke oevers aan de waterkant ten noorden en zuidwesten aan de Aletta Jacobs hal aan Blauwborgje 8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76</meta:user-defined>
    <meta:user-defined meta:name="OVERHEIDop.GmbID/DC.identifier">gmb-2023-150876</meta:user-defined>
    <meta:user-defined meta:name="OVERHEIDop.versieInformatie"/>
  </office:meta>
</office:document-meta>
</file>