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dijk 16 in Strijens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3 een besluit genomen op de aanvraag met zaaknummer 2023-00122 voor een omgevingsvergunning op locatie Buitendijk 16 in Strijens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april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087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7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7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itendijk 16 in Strijensas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875</meta:user-defined>
    <meta:user-defined meta:name="OVERHEIDop.GmbID/DC.identifier">gmb-2023-150875</meta:user-defined>
    <meta:user-defined meta:name="OVERHEIDop.versieInformatie"/>
  </office:meta>
</office:document-meta>
</file>