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our de Waal uit Neder-Betuwe: organiseren St. Beeld van Oranje Linten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9 en 30 maart 2023 </text:p>
            <text:p text:style-name="common-al">voor Tour de Waal uit Neder-Betuwe: organiseren St. Beeld van Oranje Linten 2023 op 5 mei 2023 van 12:00 tot 15:00 uur op speelveld De Kuip achter eethuisje De Veerstoep aan de Waalbandijk in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8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Tour de Waal uit Neder-Betuwe: organiseren St. Beeld van Oranje Linten 2023</meta:user-defined>
    <meta:user-defined meta:name="DCTERMS.W3CDTF/DCTERMS.available">2023-04-06</meta:user-defined>
    <meta:user-defined meta:name="DCTERMS.W3CDTF/OVERHEIDop.jaargang">2023</meta:user-defined>
    <meta:user-defined meta:name="OVERHEIDop.publicationIssue">150870</meta:user-defined>
    <meta:user-defined meta:name="OVERHEIDop.GmbID/DC.identifier">gmb-2023-150870</meta:user-defined>
    <meta:user-defined meta:name="OVERHEIDop.versieInformatie"/>
  </office:meta>
</office:document-meta>
</file>