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bomen op locatie Laguitensebaan 52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 heeft de gemeente Zundert een aanvraag voor een omgevingsvergunning ontvangen voor het kappen van bomen op locatie Laguitensebaan 52 in Rijsbergen. De aanvraag is geregistreerd onder zaaknummer Z23-002056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5086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6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6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kappen van bomen op locatie Laguitensebaan 52 in Rijsberg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867</meta:user-defined>
    <meta:user-defined meta:name="OVERHEIDop.GmbID/DC.identifier">gmb-2023-150867</meta:user-defined>
    <meta:user-defined meta:name="OVERHEIDop.versieInformatie"/>
  </office:meta>
</office:document-meta>
</file>