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langs de Zuidelijke Dwarsweg, nabij Derde Tochtweg 7a, Parallelweg Noord in Moordrecht</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Omgevingsdienst Midden-Holland (ODMH) namens de gemeente Zuidplas een besluit genomen op de aanvraag met kenmerk V-2022-006411. Dit betreft het aanleggen van tijdelijke werkterreinen en tijdelijke inritten ter plaatse van de langs de Zuidelijke Dwarsweg, nabij Derde Tochtweg 7a, Parallelweg Noord in Moordrecht. De vergunning is verleend. Het besluit gaat over de volgende activiteit:</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8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Vlak</meta:user-defined>
    <meta:user-defined meta:name="DC.title">Kennisgeving besluit reguliere omgevingsvergunning langs de Zuidelijke Dwarsweg, nabij Derde Tochtweg 7a, Parallelweg Noord in Moordrecht</meta:user-defined>
    <meta:user-defined meta:name="DCTERMS.W3CDTF/DCTERMS.available">2023-04-06</meta:user-defined>
    <meta:user-defined meta:name="DCTERMS.W3CDTF/OVERHEIDop.jaargang">2023</meta:user-defined>
    <meta:user-defined meta:name="OVERHEIDop.publicationIssue">150863</meta:user-defined>
    <meta:user-defined meta:name="OVERHEIDop.GmbID/DC.identifier">gmb-2023-150863</meta:user-defined>
    <meta:user-defined meta:name="OVERHEIDop.versieInformatie"/>
  </office:meta>
</office:document-meta>
</file>