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706677 - Kloosterstraat 16 a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oosterstraat 16 a Beuningen</text:p>
            <text:p text:style-name="common-al">Omschrijving : plaatsen van een tijdelijke mantelzorg woonunit</text:p>
            <text:p text:style-name="common-al">Datum ontvangst :     3 april 2023</text:p>
            <text:p text:style-name="common-al">Zaaknummer ODRN : W.Z23.10290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086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6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6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706677 - Kloosterstraat 16 a Beuningen</meta:user-defined>
    <meta:user-defined meta:name="DCTERMS.W3CDTF/DCTERMS.available">2023-04-06</meta:user-defined>
    <meta:user-defined meta:name="DCTERMS.W3CDTF/OVERHEIDop.jaargang">2023</meta:user-defined>
    <meta:user-defined meta:name="OVERHEIDop.publicationIssue">150862</meta:user-defined>
    <meta:user-defined meta:name="OVERHEIDop.GmbID/DC.identifier">gmb-2023-150862</meta:user-defined>
    <meta:user-defined meta:name="OVERHEIDop.versieInformatie"/>
  </office:meta>
</office:document-meta>
</file>