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Hervormde Gemeente Ochten: organiseren Openluchtbijeenkoms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7, 29 en 30 maart 2023 </text:p>
            <text:p text:style-name="common-al">voor Hervormde Gemeente Ochten: organiseren Openluchtbijeenkomst op 29 mei 2023 van 10:30 tot 12:30 uur op speelveld De Kuip achter eethuisje De Veerstoep aan de Waalbandijk in Ochten (APV artikel 2.10.A en 2.25, Evenementenbeleidsregels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085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5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5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Hervormde Gemeente Ochten: organiseren Openluchtbijeenkomst</meta:user-defined>
    <meta:user-defined meta:name="DCTERMS.W3CDTF/DCTERMS.available">2023-04-06</meta:user-defined>
    <meta:user-defined meta:name="DCTERMS.W3CDTF/OVERHEIDop.jaargang">2023</meta:user-defined>
    <meta:user-defined meta:name="OVERHEIDop.publicationIssue">150856</meta:user-defined>
    <meta:user-defined meta:name="OVERHEIDop.GmbID/DC.identifier">gmb-2023-150856</meta:user-defined>
    <meta:user-defined meta:name="OVERHEIDop.versieInformatie"/>
  </office:meta>
</office:document-meta>
</file>