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co-toilet en keetwagen 5-5 tot en met 14-7-2023, Langewijck 7, 1462NG Middenbeemster</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Vergunning plaatsen voorwerpen op of aan een openbare plaats op locatie Langewijck 7, 1462NG Middenbeemster. De aanvraag is geregistreerd onder zaaknummer Z2023-000018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8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angewijck 7, 1462NG Middenbeemster</meta:user-defined>
    <dc:language>nl</dc:language>
    <meta:user-defined meta:name="OVERHEIDop.locatietype/OVERHEIDop.gebiedsmarkering">Punt</meta:user-defined>
    <meta:user-defined meta:name="DC.title">Aanvraag vergunning voor plaatsen container, eco-toilet en keetwagen 5-5 tot en met 14-7-2023, Langewijck 7, 1462NG Middenbeemster</meta:user-defined>
    <meta:user-defined meta:name="DCTERMS.W3CDTF/DCTERMS.available">2023-04-06</meta:user-defined>
    <meta:user-defined meta:name="DCTERMS.W3CDTF/OVERHEIDop.jaargang">2023</meta:user-defined>
    <meta:user-defined meta:name="OVERHEIDop.publicationIssue">150852</meta:user-defined>
    <meta:user-defined meta:name="OVERHEIDop.GmbID/DC.identifier">gmb-2023-150852</meta:user-defined>
    <meta:user-defined meta:name="OVERHEIDop.versieInformatie"/>
  </office:meta>
</office:document-meta>
</file>