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Van Bemmelenstraat 15 2313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622</text:p>
            <text:p text:style-name="common-al">Ingekomen: 03-04-2023 00:00</text:p>
            <text:p text:style-name="common-al">Locatie: Van Bemmelenstraat 15 2313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622" xlink:type="simple">publicatiesomgevingsvergunningen@leiden.nl</text:a> de volgende gegevens:</text:p>
            <text:p text:style-name="common-al">-het kenmerk van de aanvraag: Z/23/35146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622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Van Bemmelenstraat 15 2313RA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30_7708093_16805398...|exb-2023-17524</meta:user-defined>
    <meta:user-defined meta:name="OVERHEIDop.publicationIssue">150850</meta:user-defined>
    <meta:user-defined meta:name="OVERHEIDop.GmbID/DC.identifier">gmb-2023-150850</meta:user-defined>
    <meta:user-defined meta:name="OVERHEIDop.versieInformatie"/>
  </office:meta>
</office:document-meta>
</file>