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81771, Klingendaal 14 2641M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vraag dakopbouw </text:p>
            <text:p text:style-name="common-al">OLO-nummer: 7581771</text:p>
            <text:p text:style-name="common-al">Locatie: Klingendaal 14 2641MA Pijnacker</text:p>
            <text:p text:style-name="common-al">Datum besluit: 03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084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661</meta:user-defined>
    <meta:user-defined meta:name="DCTERMS.abstract">Aanvraag dakopbouw</meta:user-defined>
    <dc:language>nl</dc:language>
    <meta:user-defined meta:name="OVERHEIDop.locatietype/OVERHEIDop.gebiedsmarkering">Punt</meta:user-defined>
    <meta:user-defined meta:name="DC.title">Verleende omgevingsvergunning: 7581771, Klingendaal 14 2641MA Pijnack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49</meta:user-defined>
    <meta:user-defined meta:name="OVERHEIDop.GmbID/DC.identifier">gmb-2023-150849</meta:user-defined>
    <meta:user-defined meta:name="OVERHEIDop.versieInformatie"/>
  </office:meta>
</office:document-meta>
</file>