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Plesmanlaan 2 Kolham, Verleende omgevingsvergunning (reguliere procedure) Z2023-0009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Plesmanlaan 2, 9615 TH Kolham, voor het tijdelijk plaatsen van een tweelaags kantoorgebouw voor de duur van 4 jaar, 3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8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 Plesmanlaan 2 Kolham, Verleende omgevingsvergunning (reguliere procedure) Z2023-000938</meta:user-defined>
    <meta:user-defined meta:name="DCTERMS.W3CDTF/DCTERMS.available">2023-04-06</meta:user-defined>
    <meta:user-defined meta:name="DCTERMS.W3CDTF/OVERHEIDop.jaargang">2023</meta:user-defined>
    <meta:user-defined meta:name="OVERHEIDop.publicationIssue">150847</meta:user-defined>
    <meta:user-defined meta:name="OVERHEIDop.GmbID/DC.identifier">gmb-2023-150847</meta:user-defined>
    <meta:user-defined meta:name="OVERHEIDop.versieInformatie"/>
  </office:meta>
</office:document-meta>
</file>