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Amerlaan 19 5626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81 </text:p>
            <text:p text:style-name="common-al"> Omschrijving: kappen van 2 bomen </text:p>
            <text:p text:style-name="common-al"> Adres: Amerlaan 19 5626BR Eindhoven </text:p>
            <text:p text:style-name="common-al"> Datum ontvangst: 0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8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Amerlaan 19 5626BR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40</meta:user-defined>
    <meta:user-defined meta:name="OVERHEIDop.GmbID/DC.identifier">gmb-2023-150840</meta:user-defined>
    <meta:user-defined meta:name="OVERHEIDop.versieInformatie"/>
  </office:meta>
</office:document-meta>
</file>